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Pieter Vreedeplein 89, 5038B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Pieter Vreedeplein 89, 5038BW Tilburg</text:span>
          </text:p>
            <text:p text:style-name="common-al">De gemeente Tilburg heeft een Leegstandsvergunning (art. 15 Leegstandwet) verleend. De gemeente geeft hiermee toestemming voor tijdelijke verhuur leegstaande woonruimte op locatie Pieter Vreedeplein 89, 5038BW Tilburg en is geregistreerd onder Z2026-00002233.</text:p>
            <text:p text:style-name="common-al">
            <text:span text:style-name="nadrukvet">Bent u het niet eens met de vergunning?</text:span>
          </text:p>
            <text:p text:style-name="common-al">U kunt de gemeente tot en met 7 me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3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233</meta:user-defined>
    <meta:user-defined meta:name="DCTERMS.abstract">Z2026-00002233 - tijdelijke verhuur leegstaande woonruimte</meta:user-defined>
    <dc:language>nl</dc:language>
    <meta:user-defined meta:name="OVERHEIDop.locatietype/OVERHEIDop.gebiedsmarkering">Punt</meta:user-defined>
    <meta:user-defined meta:name="DC.title">Besluit Leegstandsvergunning (art. 15 Leegstandwet), Pieter Vreedeplein 89, 5038BW Tilburg</meta:user-defined>
    <meta:user-defined meta:name="DCTERMS.W3CDTF/DCTERMS.available">2026-03-30</meta:user-defined>
    <meta:user-defined meta:name="DCTERMS.W3CDTF/OVERHEIDop.jaargang">2026</meta:user-defined>
    <meta:user-defined meta:name="OVERHEIDop.publicationIssue">147311</meta:user-defined>
    <meta:user-defined meta:name="OVERHEIDop.GmbID/DC.identifier">gmb-2026-147311</meta:user-defined>
    <meta:user-defined meta:name="OVERHEIDop.versieInformatie"/>
  </office:meta>
</office:document-meta>
</file>