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er plaatse van Saturnusstraat 16 en naast 16 hoek Melkwegstraat (One Milky Way)</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22143/8190849 d.d. 28-01-2022 voor het bouwen van een woontoren met 253 woningen, 1097 m2 maatschappelijke dienstverlening, 468 m2 horeca, 4201 m2 kantoor en een parkeergarage ter plaatse van Saturnusstraat 16 en Saturnusstraat naast 16 met hoek Melkwegstraat (One Milky Way) welke wijziging bestaat uit diverse aanpassingen Bouwdeel A en B</text:p>
            <text:p text:style-name="common-al"/>
            <text:p text:style-name="common-al">Ons kenmerk: VTH2026-4466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Saturnusstraat 16 en naast 16 hoek Melkwegstraat (One Milky Way)</text:p>
            <text:p text:style-name="common-al">
            
          </text:p>
            <text:p text:style-name="common-al">
            <text:span text:style-name="nadrukvet">
              <text:span text:style-name="nadrukcur">Ontvangstdatum aanvraag:</text:span>
            </text:span>
          </text:p>
            <text:p text:style-name="common-al">12-01-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668</meta:user-defined>
    <meta:user-defined meta:name="DCTERMS.abstract">het gewijzigd uitvoeren van de verleende vergunning met kenmerk 202022143/8190849 d.d. 28-01-2022 voor het bouwen van een woontoren met 253 woningen, 1097 m2 maatschappelijke dienstverlening, 468 m2 horeca, 4201 m2 kantoor en een parkeergarage ter plaatse van Saturnusstraat 16</meta:user-defined>
    <dc:language>nl</dc:language>
    <meta:user-defined meta:name="OVERHEIDop.locatietype/OVERHEIDop.gebiedsmarkering">Vlak</meta:user-defined>
    <meta:user-defined meta:name="DC.title">Omgevingsvergunning - Aangevraagd, ter plaatse van Saturnusstraat 16 en naast 16 hoek Melkwegstraat (One Milky Way)</meta:user-defined>
    <meta:user-defined meta:name="DCTERMS.W3CDTF/DCTERMS.available">2026-01-14</meta:user-defined>
    <meta:user-defined meta:name="DCTERMS.W3CDTF/OVERHEIDop.jaargang">2026</meta:user-defined>
    <meta:user-defined meta:name="OVERHEIDop.publicationIssue">14731</meta:user-defined>
    <meta:user-defined meta:name="OVERHEIDop.GmbID/DC.identifier">gmb-2026-14731</meta:user-defined>
    <meta:user-defined meta:name="OVERHEIDop.versieInformatie"/>
  </office:meta>
</office:document-meta>
</file>