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ndementstraat ongenummerd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endementstraat ongenummerd in Hattemerbroek, voor het oprichten van een bedrijfspand, ontvangen op 25 maart 2026 (zaaknummer R2026-0076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730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R2026-00767</meta:user-defined>
    <meta:user-defined meta:name="DCTERMS.abstract">Betreft: Aanvraag op locatie Rendementstraat ongenummerd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Rendementstraat ongenummerd in Hattemerbroe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309</meta:user-defined>
    <meta:user-defined meta:name="OVERHEIDop.GmbID/DC.identifier">gmb-2026-147309</meta:user-defined>
    <meta:user-defined meta:name="OVERHEIDop.versieInformatie"/>
  </office:meta>
</office:document-meta>
</file>