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maart 2026 een vergunning is verleend met zaaknummer 2026-0054, voor het houden van het evenement</text:p>
            <text:p text:style-name="common-al">'Koningsdag Terheijden' op maandag 27 april 2026 van 09.30 uur tot 17.00 uur. Het evenement betreft:</text:p>
            <text:list text:style-name="id1-3-2-1-1-3">
              <text:list-item text:style-override="id1-3-2-1-1-3-1">
                <text:number>1</text:number>
                <text:p text:style-name="al">Een optocht met versierde fietsen volgens de route: Koningsveld, Ravensnest, Vlasweel, Zeggelaan, Abtslaan, Rode Vaart, Vlietstraat, Hoekbeemden, Vierhoven, Ravendal, Zeggelaan, Hoofdstraat, Raadhuisstraat in Terheijden;</text:p>
              </text:list-item>
              <text:list-item text:style-override="id1-3-2-1-1-3-2">
                <text:number>2</text:number>
                <text:p text:style-name="al">Een rommelmarkt en sport- en spelactiviteiten, zijnde Koningsdagactiviteiten in de Raadhuisstraat, Markstraat, Hoofdstraat en Dorpsplein in Terheijden.</text:p>
              </text:list-item>
            </text:list>
            <text:p text:style-name="common-al">Ontheffing geluidhinder voor dit evenement op maandag 27 april 2026 van 09.30 uur tot 17.00 uur:</text:p>
            <text:list text:style-name="id1-3-2-1-1-5">
              <text:list-item text:style-override="id1-3-2-1-1-5-1">
                <text:number>1</text:number>
                <text:p text:style-name="al">op de route tijdens de optocht met versierde fietsen in Terheijden;</text:p>
              </text:list-item>
              <text:list-item text:style-override="id1-3-2-1-1-5-2">
                <text:number>2</text:number>
                <text:p text:style-name="al">tijdens de Koningsdagactiviteiten in de Raadhuisstraat, Markstraat, Hoofdstraat en Dorpsplein in Terheijden.</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3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54</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Terheijden</meta:user-defined>
    <meta:user-defined meta:name="OVERHEIDop.datumEindeReactietermijn">2026-05-06</meta:user-defined>
    <meta:user-defined meta:name="OVERHEIDop.terinzageleggingBG">https://jeleefomgeving.nl/inzien/805319141/8cfbcc27-a70d-4600-a008-2d1c58c09ec0</meta:user-defined>
    <meta:user-defined meta:name="DCTERMS.W3CDTF/DCTERMS.available">2026-04-02</meta:user-defined>
    <meta:user-defined meta:name="DCTERMS.W3CDTF/OVERHEIDop.jaargang">2026</meta:user-defined>
    <meta:user-defined meta:name="OVERHEIDop.publicationIssue">147308</meta:user-defined>
    <meta:user-defined meta:name="OVERHEIDop.GmbID/DC.identifier">gmb-2026-147308</meta:user-defined>
    <meta:user-defined meta:name="OVERHEIDop.versieInformatie"/>
  </office:meta>
</office:document-meta>
</file>