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olstraat - Baron van Asbeckweg,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6 een aanvraag ontvangen voor het aanleggen van een tuinkas op de locatie nabij Schoolstraat - Baron van Asbeckweg,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3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9</meta:user-defined>
    <meta:user-defined meta:name="DCTERMS.abstract">het aanleggen van een tuinkas, nabij Schoolstraat - Baron van Asbeckweg, Warfhuizen (25 maart 2026)</meta:user-defined>
    <dc:language>nl</dc:language>
    <meta:user-defined meta:name="OVERHEIDop.locatietype/OVERHEIDop.gebiedsmarkering">Vlak</meta:user-defined>
    <meta:user-defined meta:name="DC.title">Ontvangst aanvraag omgevingsvergunning, nabij Schoolstraat - Baron van Asbeckweg, Warfhuiz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07</meta:user-defined>
    <meta:user-defined meta:name="OVERHEIDop.GmbID/DC.identifier">gmb-2026-147307</meta:user-defined>
    <meta:user-defined meta:name="OVERHEIDop.versieInformatie"/>
  </office:meta>
</office:document-meta>
</file>