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 van een nieuw bouwwerk op locatie Oeveraseweg 17F te Havelt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bouw van een nieuw bouwwerk op locatie Oeveraseweg 17F, 79971 PA, Havelte (aanvraagdatum 25-03-2026, zaaknummer 2026-00594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730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943</meta:user-defined>
    <dc:language>nl</dc:language>
    <meta:user-defined meta:name="OVERHEIDop.locatietype/OVERHEIDop.gebiedsmarkering">Vlak</meta:user-defined>
    <meta:user-defined meta:name="DC.title">Aangevraagde omgevingsvergunning voor bouw van een nieuw bouwwerk op locatie Oeveraseweg 17F te Havelte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05</meta:user-defined>
    <meta:user-defined meta:name="OVERHEIDop.GmbID/DC.identifier">gmb-2026-147305</meta:user-defined>
    <meta:user-defined meta:name="OVERHEIDop.versieInformatie"/>
  </office:meta>
</office:document-meta>
</file>