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 Wij doen het samen 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4 maart 2026 besloten de subsidie voor de Wij doen het samen dag voor 2026 vast te stellen op € 500. Het bedrag hebben wij al uitgekeerd. Het doel van de subsidie is een dag organiseren waarbij Sensire (Martinushof), bewonerscommissies IJsseldal Wonen (hoog- en laagbouw), buurtvereniging Maartenserf, Trefpunt Duistervoorde en Mens en Welzijn samen een ontmoetingsmiddag organiseren voor bewoners, familie en buurtgenoten. Op het programma staat onder meer een pubquiz, live muziek en er is een hapje en drankje voor de bezoekers. Dit alles gebeurt op zaterdag 6 juni 2026.</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Niet eens met het besluit?</text:p>
            <text:p text:style-name="tussenkopcur">Bezwaar</text:p>
            <text:p text:style-name="common-al">Bent u belanghebbende en bent u het niet eens met het besluit? Dan kunt u binnen zes weken na de dag van bekendmaking van het besluit schriftelijk bezwaar maken bij het college. Dat kan per e-mail via <text:a xlink:href="mailto:gemeente@voorst.nl" xlink:type="simple">gemeente@voorst.nl</text:a> of per post (H.W. Iordensweg 17, 7391 KA Twello). Het bezwaarschrift moet uw naam- en adresgegevens, datum, omschrijving van het besluit, redenen van bezwaar en handtekening bevatten.</text:p>
            <text:p text:style-name="tussenkopcur">Voorlopige voorziening</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tekst_bottom"/>
          </text:section>
        </text:section>
        <text:section text:name="zakelijke-mededeling-sluiting_id1-3-2-2" text:style-name="zakelijke-mededeling-sluiting">
          <text:section text:name="ondertekening_id1-3-2-2-1">
            <text:p><text:span text:style-name="functie">Twello, 30 maart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73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12028</meta:user-defined>
    <dc:language>nl</dc:language>
    <meta:user-defined meta:name="OVERHEIDop.locatietype/OVERHEIDop.gebiedsmarkering">Gemeente</meta:user-defined>
    <meta:user-defined meta:name="DC.title">Gemeente Voorst - Subsidievaststelling nieuw initiatief in de buurt - Wij doen het samen dag</meta:user-defined>
    <meta:user-defined meta:name="DCTERMS.W3CDTF/DCTERMS.available">2026-03-30</meta:user-defined>
    <meta:user-defined meta:name="DCTERMS.W3CDTF/OVERHEIDop.jaargang">2026</meta:user-defined>
    <meta:user-defined meta:name="OVERHEIDop.publicationIssue">147304</meta:user-defined>
    <meta:user-defined meta:name="OVERHEIDop.GmbID/DC.identifier">gmb-2026-147304</meta:user-defined>
    <meta:user-defined meta:name="OVERHEIDop.versieInformatie"/>
  </office:meta>
</office:document-meta>
</file>