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graven in bodem met een kwaliteit boven de interventiewaarde bodemkwaliteit op de locatie Kooilandsedijk e.o. te Strijen zaaknummer 9003608897</text:p>
      <text:section text:name="zakelijke-mededeling_id1-3-2" text:style-name="zakelijke-mededeling">
        <text:section text:name="zakelijke-mededeling-tekst_id1-3-2-1" text:style-name="zakelijke-mededeling-tekst">
          <text:section text:name="tekst_id1-3-2-1-1" text:style-name="tekst">
            <text:p text:style-name="common-al">De Gemeente Hoeksche Waard heeft een melding op grond van het Besluit activiteiten leefomgeving (Bal) en/of Omgevingsplan ontvangen. De melding is gedaan voor het graven in bodem met een kwaliteit boven de interventiewaarde bodemkwaliteit op de locatie Kooilandsedijk e.o. te Strijen.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47300</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300</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300</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graven in bodem met een kwaliteit boven de interventiewaarde bodemkwaliteit op de locatie Kooilandsedijk e.o. te Strijen zaaknummer 9003608897</meta:user-defined>
    <meta:user-defined meta:name="DCTERMS.W3CDTF/DCTERMS.available">2026-03-30</meta:user-defined>
    <meta:user-defined meta:name="DCTERMS.W3CDTF/OVERHEIDop.jaargang">2026</meta:user-defined>
    <meta:user-defined meta:name="OVERHEIDop.publicationIssue">147300</meta:user-defined>
    <meta:user-defined meta:name="OVERHEIDop.GmbID/DC.identifier">gmb-2026-147300</meta:user-defined>
    <meta:user-defined meta:name="OVERHEIDop.versieInformatie"/>
  </office:meta>
</office:document-meta>
</file>