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plitsen van de woning aan de Rijksstraatweg 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vraag omgevingsvergunning is op verzoek van de vergunningsaanvrager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63</text:p>
                <text:p text:style-name="al"> Omschrijving : het splitsen van de woning </text:p>
                <text:p text:style-name="al">Zaaknummer : Z/2026/496372</text:p>
              </text:list-item>
            </text:list>
            <text:p text:style-name="common-al">Tegen het intrekken van een aanvraag omgevingsvergunning is het indienen van een bezwaarschrift niet mogelijk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29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9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9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6372</meta:user-defined>
    <dc:language>nl</dc:language>
    <meta:user-defined meta:name="OVERHEIDop.locatietype/OVERHEIDop.gebiedsmarkering">Adres</meta:user-defined>
    <meta:user-defined meta:name="DC.title">Ingetrokken aanvraag omgevingsvergunning, het splitsen van de woning aan de Rijksstraatweg 63, te Heemskerk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47299</meta:user-defined>
    <meta:user-defined meta:name="OVERHEIDop.GmbID/DC.identifier">gmb-2026-147299</meta:user-defined>
    <meta:user-defined meta:name="OVERHEIDop.versieInformatie"/>
  </office:meta>
</office:document-meta>
</file>