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garage deur voor een vaste kozijn, Cauberg 12 2716ES Zoetermeer op 2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is een aanvraag Omgevingsvergunning ontvangen voor het vervangen van de garage deur voor een vaste kozijn op locatie Cauberg 12 2716ES Zoetermeer. De aanvraag is geregistreerd onder zaaknummer 2026-04069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29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0690</meta:user-defined>
    <meta:user-defined meta:name="DCTERMS.abstract">het vervangen van de garage deur voor een vaste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garage deur voor een vaste kozijn, Cauberg 12 2716ES Zoetermeer op 23-03-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94</meta:user-defined>
    <meta:user-defined meta:name="OVERHEIDop.GmbID/DC.identifier">gmb-2026-147294</meta:user-defined>
    <meta:user-defined meta:name="OVERHEIDop.versieInformatie"/>
  </office:meta>
</office:document-meta>
</file>