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kade 27C 3033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30</text:span>/<text:span text:style-name="nadrukvet">202603030049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in 2 woningen op de locatie Schiekade 27C, 3033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30</meta:user-defined>
    <meta:user-defined meta:name="DCTERMS.abstract">Schiekade 27c splitsen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kade 27C 3033BB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93</meta:user-defined>
    <meta:user-defined meta:name="OVERHEIDop.GmbID/DC.identifier">gmb-2026-147293</meta:user-defined>
    <meta:user-defined meta:name="OVERHEIDop.versieInformatie"/>
  </office:meta>
</office:document-meta>
</file>