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verbreden van de uitrit te Lumeyweg 41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verbreden van de uitrit aan Lumeyweg 41, 3231 CD Brielle, Verzoeklocatie 2026011201586</text:span>
          </text:p>
            <text:p text:style-name="common-al">De gemeente Voorne aan Zee heeft een omgevingsvergunning geweigerd. De gemeente geeft hiermee <text:span text:style-name="nadrukvet">geen</text:span> toestemming voor het verbreden van de uitrit aan Lumeyweg 41, 3231 CD Brielle, Verzoeklocatie 202601120158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72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501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Weigering definitief besluit omgevingsvergunning voor het verbreden van de uitrit te Lumeyweg 41, 3231 CD Briell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89</meta:user-defined>
    <meta:user-defined meta:name="OVERHEIDop.GmbID/DC.identifier">gmb-2026-147289</meta:user-defined>
    <meta:user-defined meta:name="OVERHEIDop.versieInformatie"/>
  </office:meta>
</office:document-meta>
</file>