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 Amaliahof 2-14 en Vredehof 2-38, Rijswijk (GLD)</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26 woningen en het aanleggen van een uitweg, Pr. Amaliahof 2-14 4023 BB en Vredehof 2-38 4023 BA, in Rijswijk (GLD) (17-03-2026), ODR2515096</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2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150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Pr. Amaliahof 2-14 en Vredehof 2-38, Rijswijk (GLD)</meta:user-defined>
    <meta:user-defined meta:name="DCTERMS.W3CDTF/DCTERMS.available">2026-03-31</meta:user-defined>
    <meta:user-defined meta:name="DCTERMS.W3CDTF/OVERHEIDop.jaargang">2026</meta:user-defined>
    <meta:user-defined meta:name="OVERHEIDop.publicationIssue">147283</meta:user-defined>
    <meta:user-defined meta:name="OVERHEIDop.GmbID/DC.identifier">gmb-2026-147283</meta:user-defined>
    <meta:user-defined meta:name="OVERHEIDop.versieInformatie"/>
  </office:meta>
</office:document-meta>
</file>