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Aanwijzing waarnemend directeur Burgerzaken en Belastingen en diens vervang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concerndirecteur van het cluster Dienstverlening,</text:p>
            <text:p text:style-name="al"/>
            <text:p text:style-name="al">gelet op de artikelen 5 en 9 van de Regeling organisatie 2016 en het Besluit ondermandaat, ondervolmacht en ondermachtiging cluster Dienstverlening;</text:p>
            <text:p text:style-name="al"/>
            <text:p text:style-name="al">overwegende, dat de aanwijzing op 1 april 2026 vervalt en het wenselijk is om de aanwijzing te continueren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artikel 3 van de <text:span text:style-name="nadrukvet">Aanwijzing waarnemend directeur Burgerzaken en Belastingen en diens vervanger</text:span> wordt ‘1 april 2026’ vervangen door ‘1 januari 2027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eerste dag na de datum van uitgifte van het gemeente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4 maart 2026.</text:span></text:p>
          </text:section>
          <text:section text:name="ondertekening_id1-3-2-3-2">
            <text:p><text:span text:style-name="functie"/></text:p>
            <text:p><text:span text:style-name="functie">C.P. Frentz</text:span></text:p>
            <text:p><text:span text:style-name="functie">Concerndirecteur cluster Dienstverlening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Dit gemeenteblad ligt ook ter inzage bij het Concern Informatiecentrum Rotterdam (CIC): 010-267 2514 of bir@rotterdam.nl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7282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28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28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Bestuur | Organisatie en beleid</meta:user-defined>
    <meta:user-defined meta:name="DC.source">artikel 5 van de Regeling organisatie 2016]|[https://lokaleregelgeving.overheid.nl/CVDR391353/11#artikel_5</meta:user-defined>
    <meta:user-defined meta:name="DC.source">artikel 9 van de Regeling organisatie 2016]|[https://lokaleregelgeving.overheid.nl/CVDR391353/11#artikel_9</meta:user-defined>
    <meta:user-defined meta:name="DC.source">Besluit ondermandaat, ondervolmacht en ondervolmachtiging cluster Dienstverlening]|[https://lokaleregelgeving.overheid.nl/CVDR743141/2</meta:user-defined>
    <meta:user-defined meta:name="OVERHEIDop.referentienummer">2026, nummer 57</meta:user-defined>
    <meta:user-defined meta:name="DCTERMS.alternative">Aanwijzing waarnemend directeur Burgerzaken en Belastingen en diens vervanger</meta:user-defined>
    <dc:language>nl</dc:language>
    <meta:user-defined meta:name="OVERHEIDop.locatietype/OVERHEIDop.gebiedsmarkering">Gemeente</meta:user-defined>
    <meta:user-defined meta:name="DC.title">Aanwijzing waarnemend directeur Burgerzaken en Belastingen en diens vervanger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7282</meta:user-defined>
    <meta:user-defined meta:name="OVERHEIDop.betreftRegeling">CVDR743859_2</meta:user-defined>
    <meta:user-defined meta:name="OVERHEIDop.GmbID/DC.identifier">gmb-2026-147282</meta:user-defined>
    <meta:user-defined meta:name="xs:date/OVERHEIDop.startdatum">2026-04-01</meta:user-defined>
    <meta:user-defined meta:name="xs:date/OVERHEIDop.einddatum">2027-01-01</meta:user-defined>
    <meta:user-defined meta:name="OVERHEIDop.versieInformatie"/>
  </office:meta>
</office:document-meta>
</file>