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en van regels voor omzetten bedrijfswoning naar plattelands/ burgerwoning aan de Ridderbuurt 17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afwijken van regels voor omzetten bedrijfswoning naar plattelands/ burgerwoning aan de Ridderbuurt 17 Alphen aan den Rijn, geregistreerd onder nr. 048437843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6. De gemeente neemt daarover waarschijnlijk voor 05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84362</meta:user-defined>
    <meta:user-defined meta:name="DCTERMS.abstract">Aanvraag vergunning voor afwijken van regels voor omzetten bedrijfswoning naar plattelands/ burgerwoning aan de Ridderbuurt 17 Alphen aan den Rijn</meta:user-defined>
    <dc:language>nl</dc:language>
    <meta:user-defined meta:name="OVERHEIDop.locatietype/OVERHEIDop.gebiedsmarkering">Vlak</meta:user-defined>
    <meta:user-defined meta:name="DC.title">Aanvraag vergunning voor afwijken van regels voor omzetten bedrijfswoning naar plattelands/ burgerwoning aan de Ridderbuurt 17 Alphen aan den Rij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28</meta:user-defined>
    <meta:user-defined meta:name="OVERHEIDop.GmbID/DC.identifier">gmb-2026-14728</meta:user-defined>
    <meta:user-defined meta:name="OVERHEIDop.versieInformatie"/>
  </office:meta>
</office:document-meta>
</file>