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Ella Fitzgeraldlaan 38 5629R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93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la Fitzgeraldlaan 38 5629RH Eindhoven</text:p>
              </text:list-item>
            </text:list>
            <text:p text:style-name="common-al"> Datum ontvangst: 25-03-2026 13:5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27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7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7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93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Ella Fitzgeraldlaan 38 5629RH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77</meta:user-defined>
    <meta:user-defined meta:name="OVERHEIDop.GmbID/DC.identifier">gmb-2026-147277</meta:user-defined>
    <meta:user-defined meta:name="OVERHEIDop.versieInformatie"/>
  </office:meta>
</office:document-meta>
</file>