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Jachtseizo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06982.</text:p>
            <text:p text:style-name="common-al">Datum:  1 mei 2026</text:p>
            <text:p text:style-name="common-al">Omschrijving:  sportieve activiteit spel Jachtseizoen    </text:p>
            <text:p text:style-name="last-al">Locatie:  rondom recreatiegebied Borgerswold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727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7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6982</meta:user-defined>
    <meta:user-defined meta:name="DCTERMS.abstract">De gemeente heeft een melding heeft ontvangen voor een klein evenement: Datum: 1 mei 2026 | Omschrijving: sportieve activiteit spel Jachtseizoen | Locatie: rondom recreatiegebied Borgerswold te Veendam</meta:user-defined>
    <dc:language>nl</dc:language>
    <meta:user-defined meta:name="OVERHEIDop.locatietype/OVERHEIDop.gebiedsmarkering">Vlak</meta:user-defined>
    <meta:user-defined meta:name="DC.title">Melding klein evenement Jachtseizo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7276</meta:user-defined>
    <meta:user-defined meta:name="OVERHEIDop.GmbID/DC.identifier">gmb-2026-147276</meta:user-defined>
    <meta:user-defined meta:name="OVERHEIDop.versieInformatie"/>
  </office:meta>
</office:document-meta>
</file>