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ntoorpand en bedrijfsverzamelgebouw en vestigen bloedbank op het perceel Amsterdamseweg 43, 3812 RP Amersfoort, Amsterdamseweg 43A t/m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kantoorpand en bedrijfsverzamelgebouw en vestigen bloedbank op het perceel Amsterdamseweg 43, 3812 RP Amersfoort, Amsterdamseweg 43A t/m G</text:span>
          </text:p>
            <text:p text:style-name="common-al">De Gemeente Amersfoort heeft op 26-03-2026  een omgevingsvergunning verleend voor het bouwen van een kantoorpand en bedrijfsverzamelgebouw en vestigen bloedbank op het perceel Amsterdamseweg 43, 3812 RP Amersfoort, Amsterdamseweg 43A t/m G, met kenmerk CLZ-000315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2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7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kantoorpand en bedrijfsverzamelgebouw en vestigen bloedbank op het perceel Amsterdamseweg 43, 3812 RP Amersfoort, Amsterdamseweg 43A t/m G</meta:user-defined>
    <meta:user-defined meta:name="DCTERMS.W3CDTF/DCTERMS.available">2026-03-30</meta:user-defined>
    <meta:user-defined meta:name="DCTERMS.W3CDTF/OVERHEIDop.jaargang">2026</meta:user-defined>
    <meta:user-defined meta:name="OVERHEIDop.publicationIssue">147270</meta:user-defined>
    <meta:user-defined meta:name="OVERHEIDop.GmbID/DC.identifier">gmb-2026-147270</meta:user-defined>
    <meta:user-defined meta:name="OVERHEIDop.versieInformatie"/>
  </office:meta>
</office:document-meta>
</file>