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Plaatsen steiger voor onderhoud, Nieuwstraat 4, 4311AN Bruinisse, van 01-04-2026 t/m 31-05-2026</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steiger voor onderhoud, Nieuwstraat 4, 4311AN Bruinisse, van 01-04-2026 t/m 31-05-2026Zaaknummer: 1691072Datum beschikking verzonden: 26 maart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726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6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6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93249</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Plaatsen steiger voor onderhoud, Nieuwstraat 4, 4311AN Bruinisse, van 01-04-2026 t/m 31-05-2026</meta:user-defined>
    <meta:user-defined meta:name="DCTERMS.W3CDTF/DCTERMS.available">2026-03-30</meta:user-defined>
    <meta:user-defined meta:name="DCTERMS.W3CDTF/OVERHEIDop.jaargang">2026</meta:user-defined>
    <meta:user-defined meta:name="OVERHEIDop.publicationIssue">147268</meta:user-defined>
    <meta:user-defined meta:name="OVERHEIDop.GmbID/DC.identifier">gmb-2026-147268</meta:user-defined>
    <meta:user-defined meta:name="OVERHEIDop.versieInformatie"/>
  </office:meta>
</office:document-meta>
</file>