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 Hogeweg 1d tot en met 1i 4308 NW Sirjansland - het realiseren van huisvesting voor tijdelijke werknemers</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huisvesting voor tijdelijke werknemersZaaknummer: 1556017Datum beschikking verzonden: 2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2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325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oord Hogeweg 1d tot en met 1i 4308 NW Sirjansland - het realiseren van huisvesting voor tijdelijke werknemers</meta:user-defined>
    <meta:user-defined meta:name="DCTERMS.W3CDTF/DCTERMS.available">2026-03-30</meta:user-defined>
    <meta:user-defined meta:name="DCTERMS.W3CDTF/OVERHEIDop.jaargang">2026</meta:user-defined>
    <meta:user-defined meta:name="OVERHEIDop.publicationIssue">147267</meta:user-defined>
    <meta:user-defined meta:name="OVERHEIDop.GmbID/DC.identifier">gmb-2026-147267</meta:user-defined>
    <meta:user-defined meta:name="OVERHEIDop.versieInformatie"/>
  </office:meta>
</office:document-meta>
</file>