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van woonruimte voor een tweede woning Keizersgracht 337-2 1016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337-2 1016EG Amsterdam</text:p>
            <text:p text:style-name="common-al">Datum ontvangst: 25-03-2026 00:00</text:p>
            <text:p text:style-name="common-al">Zaaknummer: Z2026-013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5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van woonruimte voor een tweede woning Keizersgracht 337-2 1016EG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66</meta:user-defined>
    <meta:user-defined meta:name="OVERHEIDop.GmbID/DC.identifier">gmb-2026-147266</meta:user-defined>
    <meta:user-defined meta:name="OVERHEIDop.versieInformatie"/>
  </office:meta>
</office:document-meta>
</file>