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Heiderschoor 14 Mierlo </text:p>
      <text:section text:name="zakelijke-mededeling_id1-3-2" text:style-name="zakelijke-mededeling">
        <text:section text:name="zakelijke-mededeling-tekst_id1-3-2-1" text:style-name="zakelijke-mededeling-tekst">
          <text:section text:name="tekst_id1-3-2-1-1" text:style-name="tekst">
            <text:p text:style-name="common-al">Locatie: Heiderschoor 14 Mierlo</text:p>
            <text:p text:style-name="common-al">Verzenddatum besluit: 26-03-2026</text:p>
            <text:p text:style-name="common-al">Omschrijving: het tijdelijk plaatsen van bouwhekken</text:p>
            <text:p text:style-name="common-al">Zaaknummer: 17713008127</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47257</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257</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257</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3008127</meta:user-defined>
    <meta:user-defined meta:name="DCTERMS.abstract">Heiderschoor 14 Mierlo - het tijdelijk plaatsen van bouwhekken</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Heiderschoor 14 Mierlo</meta:user-defined>
    <meta:user-defined meta:name="DCTERMS.W3CDTF/DCTERMS.available">2026-03-30</meta:user-defined>
    <meta:user-defined meta:name="DCTERMS.W3CDTF/OVERHEIDop.jaargang">2026</meta:user-defined>
    <meta:user-defined meta:name="OVERHEIDop.publicationIssue">147257</meta:user-defined>
    <meta:user-defined meta:name="OVERHEIDop.GmbID/DC.identifier">gmb-2026-147257</meta:user-defined>
    <meta:user-defined meta:name="OVERHEIDop.versieInformatie"/>
  </office:meta>
</office:document-meta>
</file>