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e Dulf,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gemeente een melding ontvangen voor activiteiten waarvoor geen vergunningplicht geldt op de locatie De Dulf, Terwispel. De melding is geregistreerd onder zaaknummer Z2026-00001957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725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e Dulf, Terwisp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54</meta:user-defined>
    <meta:user-defined meta:name="OVERHEIDop.GmbID/DC.identifier">gmb-2026-147254</meta:user-defined>
    <meta:user-defined meta:name="OVERHEIDop.versieInformatie"/>
  </office:meta>
</office:document-meta>
</file>