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Broekstraat 6, 6931DL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de gemeente een melding ontvangen voor slopen van garage en verwijderen van asbest op locatie Broekstraat 6, 6931DL Westervoort. De melding is geregistreerd onder zaaknummer Z2026-0000032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725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5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5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22</meta:user-defined>
    <meta:user-defined meta:name="DCTERMS.abstract">Betreft: melding op locatie Broekstraat 6, 6931DL Wester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lang Broekstraat 6, 6931DL Westervoo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53</meta:user-defined>
    <meta:user-defined meta:name="OVERHEIDop.GmbID/DC.identifier">gmb-2026-147253</meta:user-defined>
    <meta:user-defined meta:name="OVERHEIDop.versieInformatie"/>
  </office:meta>
</office:document-meta>
</file>