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voornemen tot vestigen rechten van opstal op gemeente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op een deel van percelen grond in haar gemeente een opstalrecht te vestigen ten behoeve van Liander N.V., statutair gevestigd te Arnhem, met adres Utrechtseweg 68 te 6812 AG ARNHEM. </text:p>
            <text:p text:style-name="al"/>
            <text:p text:style-name="al">
            <text:span text:style-name="nadrukvet">Het betreft een recht van opstal op:</text:span>
          </text:p>
            <text:list text:style-name="id1-3-2-2-1-6">
              <text:list-item text:style-override="id1-3-2-2-1-6-1">
                <text:number>1.</text:number>
                <text:p text:style-name="al">een gedeelte van een perceel grond nabij de De Kosterijstraat 33 te Bruchem, kadastraal bekend gemeente Kerkwijk, sectie S, nummer 787, ter grootte van ongeveer 27 m²;</text:p>
              </text:list-item>
              <text:list-item text:style-override="id1-3-2-2-1-6-2">
                <text:number>2.</text:number>
                <text:p text:style-name="al">een gedeelte van een perceel grond nabij de Thorbeckestraat te Zaltbommel, kadastraal bekend gemeente Zaltbommel, sectie H, nummer 2174, ter grootte van ongeveer 27 m²;</text:p>
              </text:list-item>
              <text:list-item text:style-override="id1-3-2-2-1-6-3">
                <text:number>3.</text:number>
                <text:p text:style-name="al">een gedeelte van een perceel grond nabij de jan van Steenbergenstraat 15, te Gameren, kadastraal bekend gemeente Kerkwijk, sectie P, nummer 2116, ter grootte van ongeveer 20 m²;</text:p>
              </text:list-item>
              <text:list-item text:style-override="id1-3-2-2-1-6-4">
                <text:number>4.</text:number>
                <text:p text:style-name="al">een gedeelte van een perceel grond nabij de Spellewaardsestraat 8a te Zaltbommel, kadastraal bekend gemeente Zaltbommel, sectie L, nummer 1892, ter grootte van ongeveer 40 m².</text:p>
              </text:list-item>
              <text:list-item text:style-override="id1-3-2-2-1-6-5">
                <text:number/>
                <text:p text:style-name="al"/>
              </text:list-item>
            </text:list>
            <text:p text:style-name="al">
            <text:span text:style-name="nadrukvet">Didam-arrest</text:span>
          </text:p>
            <text:p text:style-name="al">Met deze publicatie op <text:a xlink:href="http://www.officielebekendmakingen.nl/" xlink:type="simple">www.officielebekendmakingen.nl</text:a> geeft gemeente Zaltbommel uitvoering aan het door de Hoge Raad op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 </text:span>
          </text:p>
            <text:p text:style-name="al">De mededingingsruimte hoeft niet te worden geboden als bij voorbaat vaststaat of mag worden aange- nomen dat op grond van objectieve, toetsbare en redelijke criteria slechts één serieuze gegadigde in aanmerking komt voor de vestiging van een recht van opstal. De gemeente is van mening dat bij on- derhavige vestiging van rechten van opstal sprake is van slechts één serieuze gegadigde. </text:p>
            <text:p text:style-name="al"/>
            <text:p text:style-name="al">
            <text:span text:style-name="nadrukvet">Motivering</text:span>
          </text:p>
            <text:p text:style-name="al">Liander N.V. wordt door de gemeente gezien als enige serieuze gegadigde voor de vestiging van rechten van opstal op de betreffende onroerende zaken op grond van onderstaande objectieve, toetsbare en redelijke criteria: </text:p>
            <text:p text:style-name="al">1. De gronden worden ingezet voor de realisatie van transformatorhuisjes, welke transformatorhuisjes noodzakelijk zijn voor de energie-infrastructuur van Liander; </text:p>
            <text:p text:style-name="al">2. De realisatie van transformatorhuisjes is op grond van wet- en regelgeving voorbehouden aan de netbeheerder; </text:p>
            <text:p text:style-name="al">3. Door de vestiging van de rechten van opstal treft de gemeente voorzieningen die bijdragen aan de energievoorziening. De vestiging dient daarmee het algemeen belang. </text:p>
            <text:p text:style-name="al"/>
            <text:p text:style-name="al">
            <text:span text:style-name="nadrukvet">Reageren</text:span>
          </text:p>
            <text:p text:style-name="al">Tegen de voorgenomen vestiging van rechten van opstal kunnen geen zienswijzen, bezwaren of beroep in de zin van de Awb worden ingediend. </text:p>
            <text:p text:style-name="al"/>
            <text:p text:style-name="al">De gemeente zal 20 kalenderdagen na datum van onderhavige publicatie voorbereidingen treffen voor de vestiging van de rechten van opstal ten behoeve van Liander N.V., tenzij vóór de afloop van de hiervoor genoemde termijn van 20 kalenderdagen tegen dit voornemen een kort geding aanhangig wordt gemaakt bij de voorzieningenrechter van de rechtbank Gelderland. De termijn van 20 kalender- dagen is een vervaltermijn. Indien niet binnen deze termijn een kort geding aanhangig is gemaakt kunnen er geen aanspraken jegens de gemeente ter zake van de vestiging van de rechten van opstal ten behoeve van Liander N.V. worden gemaakt. </text:p>
            <text:p text:style-name="al"/>
            <text:p text:style-name="al">Indien u een kort geding start, verzoeken wij u binnen voornoemde vervaltermijn dit aan de gemeente mede te delen. Bij voorkeur door het per e-mail opsturen van de conceptdagvaarding aan het e-mailadres: info@zaltbommel.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725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5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stigen rechten van opstal op gemeentegrond Zaltbommel</meta:user-defined>
    <meta:user-defined meta:name="DCTERMS.W3CDTF/DCTERMS.available">2026-03-30</meta:user-defined>
    <meta:user-defined meta:name="DCTERMS.W3CDTF/OVERHEIDop.jaargang">2026</meta:user-defined>
    <meta:user-defined meta:name="OVERHEIDop.publicationIssue">147251</meta:user-defined>
    <meta:user-defined meta:name="OVERHEIDop.GmbID/DC.identifier">gmb-2026-147251</meta:user-defined>
    <meta:user-defined meta:name="OVERHEIDop.versieInformatie"/>
  </office:meta>
</office:document-meta>
</file>