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mstelveenseweg 960 1081JR Amsterdam, Amstelveenseweg 962 1081JR Amsterdam, Amstelveenseweg 964 1081J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positie van de trap</text:p>
            <text:p text:style-name="common-al">Besluit: verleend</text:p>
            <text:p text:style-name="common-al">Besluit verzonden op: 09-01-2026</text:p>
            <text:p text:style-name="common-al">Zaakadres: Amstelveenseweg 960 1081JR Amsterdam, Amstelveenseweg 962 1081JR Amsterdam, Amstelveenseweg 964 1081JR Amsterdam</text:p>
            <text:p text:style-name="common-al">Zaaknummer: Z2025-041971</text:p>
            <text:p text:style-name="common-al">DSO-nummer: 202510030089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197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725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2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2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971</meta:user-defined>
    <meta:user-defined meta:name="DCTERMS.abstract">wijzigen van de positie van de trap op vergunning OLO 6409997 uit 2021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mstelveenseweg 960 1081JR Amsterdam, Amstelveenseweg 962 1081JR Amsterdam, Amstelveenseweg 964 1081JR Amsterdam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725</meta:user-defined>
    <meta:user-defined meta:name="OVERHEIDop.GmbID/DC.identifier">gmb-2026-14725</meta:user-defined>
    <meta:user-defined meta:name="OVERHEIDop.versieInformatie"/>
  </office:meta>
</office:document-meta>
</file>