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van twee transportverdeelstations, twee transformatorcellen en rondom gelegen hekwerk op locatie Kerkhoflaan 11 t t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erkhoflaan 11 t, Vledder, bouw van twee transportverdeelstations, twee transformatorcellen en een rondom gelegen hekwerk (aanvraagdatum 24-03-2026, zaaknummer 2026-00582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724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821</meta:user-defined>
    <dc:language>nl</dc:language>
    <meta:user-defined meta:name="OVERHEIDop.locatietype/OVERHEIDop.gebiedsmarkering">Punt</meta:user-defined>
    <meta:user-defined meta:name="DC.title">Aangevraagde omgevingsvergunning voor bouw van twee transportverdeelstations, twee transformatorcellen en rondom gelegen hekwerk op locatie Kerkhoflaan 11 t te Vledder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49</meta:user-defined>
    <meta:user-defined meta:name="OVERHEIDop.GmbID/DC.identifier">gmb-2026-147249</meta:user-defined>
    <meta:user-defined meta:name="OVERHEIDop.versieInformatie"/>
  </office:meta>
</office:document-meta>
</file>