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Zevenend 85 a, 1251RM te Laren, ingekomen 25 maart 2026 (zaaknummer OMG 2026-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op de locatie Zevenend 85 a, 1251R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2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Zevenend 85 a, 1251RM te Laren, ingekomen 25 maart 2026 (zaaknummer OMG 2026-0154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48</meta:user-defined>
    <meta:user-defined meta:name="OVERHEIDop.GmbID/DC.identifier">gmb-2026-147248</meta:user-defined>
    <meta:user-defined meta:name="OVERHEIDop.versieInformatie"/>
  </office:meta>
</office:document-meta>
</file>