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Raadhuislaan 20, 3755HC te Eemnes, ingekomen 25 maart 2026 (zaaknummer OMG 2026-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op de locatie Raadhuislaan 20, 3755H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72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Raadhuislaan 20, 3755HC te Eemnes, ingekomen 25 maart 2026 (zaaknummer OMG 2026-0153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46</meta:user-defined>
    <meta:user-defined meta:name="OVERHEIDop.GmbID/DC.identifier">gmb-2026-147246</meta:user-defined>
    <meta:user-defined meta:name="OVERHEIDop.versieInformatie"/>
  </office:meta>
</office:document-meta>
</file>