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Burgemeester van Nispen van Sevenaerstraat 4, 1251KH te Laren, het creëren van inpandige constructieve wijzigingen en het maken van wijzigingen aan de gevels (zaaknummer OMG 2025-05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creëren van inpandige constructieve wijzigingen en het maken van wijzigingen aan de gevels op de locatie Burgemeester van Nispen van Sevenaerstraat 4, 1251KH te Laren.</text:p>
            <text:p text:style-name="common-al">
            <text:span text:style-name="nadrukvet">Wanneer neemt de gemeente een besluit over de aanvraag?</text:span>
          </text:p>
            <text:p text:style-name="common-al">Door de gemeente is op 25 maart 2026 besloten de beslistermijn op de aanvraag te verlengen met een termijn van maximaal zes weken.</text:p>
            <text:p text:style-name="common-al">Waarschijnlijk neemt de gemeente uiterlijk 21 april 2026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72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2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Burgemeester van Nispen van Sevenaerstraat 4, 1251KH te Laren, het creëren van inpandige constructieve wijzigingen en het maken van wijzigingen aan de gevels (zaaknummer OMG 2025-0545)</meta:user-defined>
    <meta:user-defined meta:name="DCTERMS.W3CDTF/DCTERMS.available">2026-03-30</meta:user-defined>
    <meta:user-defined meta:name="DCTERMS.W3CDTF/OVERHEIDop.jaargang">2026</meta:user-defined>
    <meta:user-defined meta:name="OVERHEIDop.publicationIssue">147245</meta:user-defined>
    <meta:user-defined meta:name="OVERHEIDop.GmbID/DC.identifier">gmb-2026-147245</meta:user-defined>
    <meta:user-defined meta:name="OVERHEIDop.versieInformatie"/>
  </office:meta>
</office:document-meta>
</file>