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dsweerdersingel 42, 6041G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odsweerdersingel 42, 6041GM Roermond: vervangen kozijn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8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6 maart 2026 besloten voor de beslissing op de aanvraag de beslistermijn met maximaal 6 weken te verlengen tot uiterlijk 26 me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2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Omschrijving (incl. locatie):  Godsweerdersingel 42, 6041GM Roermond: vervang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odsweerdersingel 42, 6041GM Roermond - Verlengen beslistermijn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237</meta:user-defined>
    <meta:user-defined meta:name="OVERHEIDop.GmbID/DC.identifier">gmb-2026-147237</meta:user-defined>
    <meta:user-defined meta:name="OVERHEIDop.versieInformatie"/>
  </office:meta>
</office:document-meta>
</file>