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bouwen van 37 woningen en het aanleggen van 19 uitritten, deelproject woningbouwlocatie Tussen de Leijen in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zij op 24-03-2026 een aanvraag omgevingsvergunning hebben ontvangen voor het bouwen van 37 woningen en het aanleggen van 19 uitritten,op het adres Langerekse Leij, Moerstraatse Leij, Schorsstraatse Leij, Laareindse Loop in Rijen (deelproject woningbouwlocatie Tussen de Leijen) </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4723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3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3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139926</meta:user-defined>
    <dc:language>nl</dc:language>
    <meta:user-defined meta:name="OVERHEIDop.locatietype/OVERHEIDop.gebiedsmarkering">Vlak</meta:user-defined>
    <meta:user-defined meta:name="DC.title">Ingekomen aanvraag omgevingsvergunning, het bouwen van 37 woningen en het aanleggen van 19 uitritten, deelproject woningbouwlocatie Tussen de Leijen in Rijen</meta:user-defined>
    <meta:user-defined meta:name="DCTERMS.W3CDTF/DCTERMS.available">2026-03-30</meta:user-defined>
    <meta:user-defined meta:name="DCTERMS.W3CDTF/OVERHEIDop.jaargang">2026</meta:user-defined>
    <meta:user-defined meta:name="OVERHEIDop.publicationIssue">147231</meta:user-defined>
    <meta:user-defined meta:name="OVERHEIDop.GmbID/DC.identifier">gmb-2026-147231</meta:user-defined>
    <meta:user-defined meta:name="OVERHEIDop.versieInformatie"/>
  </office:meta>
</office:document-meta>
</file>