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vernachten t.b.v. een motorcrosswedstrijd (nacht van 7 op 8 maart 2026) aan Smaragdweg 70 5527L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1-2026 een vergunning APV-Bijzondere wet verleend. De gemeente geeft hiermee toestemming voor het overnachten t.b.v. een motorcrosswedstrijd (nacht van 7 op 8 maart 2026) aan Smaragdweg 70 5527LB Hapert. Het kenmerk van de gemeente voor deze zaak is ZBLA2026-0000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7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48</meta:user-defined>
    <meta:user-defined meta:name="DCTERMS.abstract">overnachten t.b.v. een motorcrosswedstrijd (nacht van 7 op 8 maart 2026)</meta:user-defined>
    <dc:language>nl</dc:language>
    <meta:user-defined meta:name="OVERHEIDop.locatietype/OVERHEIDop.gebiedsmarkering">Punt</meta:user-defined>
    <meta:user-defined meta:name="DC.title">Vergunning voor het overnachten t.b.v. een motorcrosswedstrijd (nacht van 7 op 8 maart 2026) aan Smaragdweg 70 5527LB Hapert</meta:user-defined>
    <meta:user-defined meta:name="DCTERMS.W3CDTF/DCTERMS.available">2026-01-14</meta:user-defined>
    <meta:user-defined meta:name="DCTERMS.W3CDTF/OVERHEIDop.jaargang">2026</meta:user-defined>
    <meta:user-defined meta:name="OVERHEIDop.publicationIssue">14723</meta:user-defined>
    <meta:user-defined meta:name="OVERHEIDop.GmbID/DC.identifier">gmb-2026-14723</meta:user-defined>
    <meta:user-defined meta:name="OVERHEIDop.versieInformatie"/>
  </office:meta>
</office:document-meta>
</file>