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op Weebosch 45 5571L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93</text:p>
            <text:p text:style-name="common-al">Ontvangstdatum aanvraag: 25-03-2026 14:06</text:p>
            <text:p text:style-name="common-al">Plaats/adres: Weebosch 45 5571LW Bergeijk</text:p>
            <text:p text:style-name="common-al">Omschrijving: het plaatsen van een erfafscheiding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2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9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erfafscheiding op Weebosch 45 5571LW Berge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25</meta:user-defined>
    <meta:user-defined meta:name="OVERHEIDop.GmbID/DC.identifier">gmb-2026-147225</meta:user-defined>
    <meta:user-defined meta:name="OVERHEIDop.versieInformatie"/>
  </office:meta>
</office:document-meta>
</file>