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Grotestraat,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maart 2026 een aanvraag ontvangen voor het organiseren van een Koningsdag Kleedjesmarkt op 27 april 2026 op de locatie nabij Grotestraat,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722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2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2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158</meta:user-defined>
    <meta:user-defined meta:name="DCTERMS.abstract">het organiseren van een Koningsdag Kleedjesmarkt op 27 april 2026, nabij Grotestraat, Bedum, (25 maart 2026)</meta:user-defined>
    <dc:language>nl</dc:language>
    <meta:user-defined meta:name="OVERHEIDop.locatietype/OVERHEIDop.gebiedsmarkering">Vlak</meta:user-defined>
    <meta:user-defined meta:name="DC.title">Ontvangst aanvraag evenementenvergunning, nabij Grotestraat, Bedu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24</meta:user-defined>
    <meta:user-defined meta:name="OVERHEIDop.GmbID/DC.identifier">gmb-2026-147224</meta:user-defined>
    <meta:user-defined meta:name="OVERHEIDop.versieInformatie"/>
  </office:meta>
</office:document-meta>
</file>