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aan Kekkeneind 6 5513AA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berging aan Kekkeneind 6 5513AA Wintelre. Het kenmerk van de gemeente voor deze zaak is 0770842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6 11:5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721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424</meta:user-defined>
    <meta:user-defined meta:name="DCTERMS.abstract">bouw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rging aan Kekkeneind 6 5513AA Wintelr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18</meta:user-defined>
    <meta:user-defined meta:name="OVERHEIDop.GmbID/DC.identifier">gmb-2026-147218</meta:user-defined>
    <meta:user-defined meta:name="OVERHEIDop.versieInformatie"/>
  </office:meta>
</office:document-meta>
</file>