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in bezwaar "het plaatsen van een paardenbak met lichtmasten (legalisatie)" op Boscheind 73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in bezwaar de eerder gegeven omgevingsvergunning van 15 oktober 2025 (Gemeenteblad 2025, 450499) ingetrokken en vervolgens geweigerd om de gevraagde omgevingsvergunning te geven.</text:p>
            <text:p text:style-name="common-al">Zaaknummer: 17246252</text:p>
            <text:p text:style-name="common-al">Plaats/adres: Boscheind 73 5575AA Luyksgestel</text:p>
            <text:p text:style-name="common-al">Omschrijving: het plaatsen van een paardenbak met lichtmasten (legalisatie)</text:p>
            <text:p text:style-name="common-al">Activiteit(en): Bouw (omgevingsplan)</text:p>
            <text:p text:style-name="common-al"/>
            <text:p text:style-name="common-al">Het besluit is verzonden op 26-03-2026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de weigering, dan kunt u in beroep gaan. U doet dit door een brief (beroepschrift) te sturen naar Rechtbank Oost-Brabant.</text:p>
            <text:p text:style-name="common-al">De periode om in beroep te gaan start op de dag nadat het besluit is verzonden en duurt 6 weken.</text:p>
            <text:p text:style-name="common-al">In uw beroepschrift moet staan:</text:p>
            <text:p text:style-name="common-al">- uw naam en adres</text:p>
            <text:p text:style-name="common-al">- de datum</text:p>
            <text:p text:style-name="common-al">- het besluit waartegen u beroep indient</text:p>
            <text:p text:style-name="common-al">- de redenen waarom u beroep indient</text:p>
            <text:p text:style-name="common-al">- uw handtekening</text:p>
            <text:p text:style-name="common-al">Stuur uw brief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Den Bosch</text:p>
            <text:p text:style-name="common-al">
            <text:span text:style-name="nadrukvet">Wilt u de uitspraak op uw beroep niet afwachten?</text:span>
          </text:p>
            <text:p text:style-name="common-al">Als u in beroep gaat, betekent dit niet dat het besluit niet geldt. Wilt u de uitspraak van de rechter op uw beroepschrift niet afwachten en snel duidelijkheid? Vraag dan de voorzieningenrechter om een voorlopige voorziening. Dit betekent dat de rechter snel naar uw verzoek kijkt.</text:p>
            <text:p text:style-name="common-al">Het adres van de voorzieningenrechter is:</text:p>
            <text:p text:style-name="common-al">Voorzieningenrechter van Rechtbank Oost-Brabant</text:p>
            <text:p text:style-name="common-al">Sector bestuursrecht</text:p>
            <text:p text:style-name="common-al">Postbus 90125</text:p>
            <text:p text:style-name="common-al">5200 MA Den Bosch</text:p>
            <text:p text:style-name="common-al">Alleen als u ook in beroep gaat, kunt u de rechter om een voorlopige voorziening vragen. U moet een kopie van het beroepschrift meesturen.</text:p>
            <text:p text:style-name="last-al">Voor het vragen van een voorlopige voorziening moet u kosten betalen aan de rechtbank. Kijk voor meer informatie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2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52</meta:user-defined>
    <meta:user-defined meta:name="DCTERMS.abstract">plaatsen van een paardenbak met lichtmast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ingetrokken in bezwaar "het plaatsen van een paardenbak met lichtmasten (legalisatie)" op Boscheind 73 5575AA Luyksges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11</meta:user-defined>
    <meta:user-defined meta:name="OVERHEIDop.GmbID/DC.identifier">gmb-2026-147211</meta:user-defined>
    <meta:user-defined meta:name="OVERHEIDop.versieInformatie"/>
  </office:meta>
</office:document-meta>
</file>