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aalstraat 65A 1054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en rooien van 10 jonge Esdoorns in de achtertuin</text:p>
            <text:p text:style-name="common-al">Zaakadres: Kanaalstraat 65A 1054XA Amsterdam</text:p>
            <text:p text:style-name="common-al">Datum ontvangst: 06-01-2026</text:p>
            <text:p text:style-name="common-al">Zaaknummer: Z2026-000575</text:p>
            <text:p text:style-name="common-al">DSO-nummer: 2026010601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575</meta:user-defined>
    <meta:user-defined meta:name="DCTERMS.abstract">(KAP) - het kappen en rooien van 10 jonge Esdoorns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aalstraat 65A 1054XA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21</meta:user-defined>
    <meta:user-defined meta:name="OVERHEIDop.GmbID/DC.identifier">gmb-2026-14721</meta:user-defined>
    <meta:user-defined meta:name="OVERHEIDop.versieInformatie"/>
  </office:meta>
</office:document-meta>
</file>