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Zwanenkamp 1333, 3607NZ Maarssen - Melding klein evenement NK Kubb Solo, d.d. 2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melding ontvangen waarvoor geen vergunningsplicht geldt voor de locatie Zwanenkamp 1333, 3607NZ Maarssen. De melding is geregistreerd onder zaaknummer Z2026-00000578.</text:p>
            <text:p text:style-name="common-al">De melding betreft: evenementen melding op Zwanenkamp 1333, 3607NZ Maarssen - Melding klein evenement NK Kubb Solo, d.d. 23-0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72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78</meta:user-defined>
    <meta:user-defined meta:name="DCTERMS.abstract">Betreft: Melding op locatie Zwanenkamp 1333, 3607NZ Maarssen</meta:user-defined>
    <dc:language>nl</dc:language>
    <meta:user-defined meta:name="OVERHEIDop.locatietype/OVERHEIDop.gebiedsmarkering">Punt</meta:user-defined>
    <meta:user-defined meta:name="DC.title">Kennisgeving ontvangst melding, Gemeente Stichtse Vecht - Zwanenkamp 1333, 3607NZ Maarssen - Melding klein evenement NK Kubb Solo, d.d. 23-05-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08</meta:user-defined>
    <meta:user-defined meta:name="OVERHEIDop.GmbID/DC.identifier">gmb-2026-147208</meta:user-defined>
    <meta:user-defined meta:name="OVERHEIDop.versieInformatie"/>
  </office:meta>
</office:document-meta>
</file>