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boerderij naar 1 woning met bedrijfsruimten en 2 recreatiewoningen, Rodeput 60, 6369 SR,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6 maart 2026 een besluit genomen op de aanvraag met zaaknummer Z2025-00000432 voor het verbouwen van een boerderij naar 1 woning met bedrijfsruimten en 2 recreatiewoningen op de locatie Rodeput 60, 6369 SR te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wijzigen van het gebrui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720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0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0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32</meta:user-defined>
    <meta:user-defined meta:name="DCTERMS.abstract">Betreft:  Besluit op locatie Rodeput 60, 6369 SR Simpelveld</meta:user-defined>
    <dc:language>nl</dc:language>
    <meta:user-defined meta:name="OVERHEIDop.locatietype/OVERHEIDop.gebiedsmarkering">Vlak</meta:user-defined>
    <meta:user-defined meta:name="DC.title">Toestemming voor verbouwen van een boerderij naar 1 woning met bedrijfsruimten en 2 recreatiewoningen, Rodeput 60, 6369 SR, Simpelveld</meta:user-defined>
    <meta:user-defined meta:name="DCTERMS.W3CDTF/DCTERMS.available">2026-03-30</meta:user-defined>
    <meta:user-defined meta:name="DCTERMS.W3CDTF/OVERHEIDop.jaargang">2026</meta:user-defined>
    <meta:user-defined meta:name="OVERHEIDop.publicationIssue">147207</meta:user-defined>
    <meta:user-defined meta:name="OVERHEIDop.GmbID/DC.identifier">gmb-2026-147207</meta:user-defined>
    <meta:user-defined meta:name="OVERHEIDop.versieInformatie"/>
  </office:meta>
</office:document-meta>
</file>