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aliseren aanbouw, Prinses Irenestraat 2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30 maart 2026</text:p>
            <text:p text:style-name="common-al">Activiteit: realiseren van een aanbouw</text:p>
            <text:p text:style-name="common-al">Adres: Prinses Irenestraat 24 in Bunnik</text:p>
            <text:p text:style-name="common-al">Zaaknummer: OV 1431369</text:p>
            <text:p text:style-name="common-al">Datum ontvangst aanvraag: 19 maart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4720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0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0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realiseren aanbouw, Prinses Irenestraat 24 in Bunnik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203</meta:user-defined>
    <meta:user-defined meta:name="OVERHEIDop.GmbID/DC.identifier">gmb-2026-147203</meta:user-defined>
    <meta:user-defined meta:name="OVERHEIDop.versieInformatie"/>
  </office:meta>
</office:document-meta>
</file>