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beperkt deel van de woning voor kantooractiviteiten, Brinkweg 4 7722 V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3-2026</text:p>
            <text:p text:style-name="common-al">
            <text:span text:style-name="nadrukvet">Locatie:</text:span> Brinkweg 4 7722 VA Dalfsen</text:p>
            <text:p text:style-name="common-al">
            <text:span text:style-name="nadrukvet">Zaakomschrijving:</text:span> het realiseren van een beperkt deel van de woning voor kantooractiviteiten</text:p>
            <text:p text:style-name="common-al">
            <text:span text:style-name="nadrukvet">Zaaknummer:</text:span> Z/26/800143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014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01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720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0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0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0143</meta:user-defined>
    <meta:user-defined meta:name="DCTERMS.abstract">het realiseren van een beperkt deel van de woning voor kantooractivitei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beperkt deel van de woning voor kantooractiviteiten, Brinkweg 4 7722 VA Dalfs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7201</meta:user-defined>
    <meta:user-defined meta:name="OVERHEIDop.GmbID/DC.identifier">gmb-2026-147201</meta:user-defined>
    <meta:user-defined meta:name="OVERHEIDop.versieInformatie"/>
  </office:meta>
</office:document-meta>
</file>