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een energieopslagsysteem (EOS) met een capaciteit van 1,1 MWh aan Westeinde 1 in Oostzaan</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namens het college van burgemeester en wethouders van Oostzaan maatwerkvoorschriften opgelegd voor een energieopslagsysteem (EOS) met een capaciteit van 1,1 MWh aan Westeinde 1 in Oostzaan.</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Oostzaan tot 25 februar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Oostzaan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47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463</meta:user-defined>
    <dc:language>nl</dc:language>
    <meta:user-defined meta:name="OVERHEIDop.locatietype/OVERHEIDop.gebiedsmarkering">Adres</meta:user-defined>
    <meta:user-defined meta:name="DC.title">Besluit maatwerkvoorschriften voor een energieopslagsysteem (EOS) met een capaciteit van 1,1 MWh aan Westeinde 1 in Oostzaan</meta:user-defined>
    <meta:user-defined meta:name="DCTERMS.W3CDTF/DCTERMS.available">2026-01-14</meta:user-defined>
    <meta:user-defined meta:name="DCTERMS.W3CDTF/OVERHEIDop.jaargang">2026</meta:user-defined>
    <meta:user-defined meta:name="OVERHEIDop.publicationIssue">14720</meta:user-defined>
    <meta:user-defined meta:name="OVERHEIDop.GmbID/DC.identifier">gmb-2026-14720</meta:user-defined>
    <meta:user-defined meta:name="OVERHEIDop.versieInformatie"/>
  </office:meta>
</office:document-meta>
</file>