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voor het verkopen van loempia's en aanverwante artikelen van woensdag tot en met vrijdag aan de Ljurkstrjitte 63 en op zaterdag aan de Foarstrjitte 49 te De Westereen</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5-332976. De standplaatsvergunning is verleend. De aanvraag betreft het innemen van een standplaats voor het verkopen van loempia's en aanverwante artikelen van woensdag tot en met vrijdag aan de Ljurkstrjitte 63 en op zaterdag aan de Foarstrjitte 49 te De Westereen van 1 januari 2026 tot en met 31 december 2026.</text:p>
            <text:p text:style-name="common-al">
            
          </text:p>
            <text:p text:style-name="common-al">Het besluit is verzonden op 30-12-2025.</text:p>
            <text:p text:style-name="common-al">
            
          </text:p>
            <text:p text:style-name="common-al">
            <text:span text:style-name="nadrukvet">Bent u het niet eens met de vergunning?</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47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332976</meta:user-defined>
    <dc:language>nl</dc:language>
    <meta:user-defined meta:name="OVERHEIDop.locatietype/OVERHEIDop.gebiedsmarkering">Punt</meta:user-defined>
    <meta:user-defined meta:name="OVERHEIDop.locatietype/OVERHEIDop.gebiedsmarkering">Punt</meta:user-defined>
    <meta:user-defined meta:name="DC.title">Besluit standplaatsvergunning  voor het verkopen van loempia's en aanverwante artikelen van woensdag tot en met vrijdag aan de Ljurkstrjitte 63 en op zaterdag aan de Foarstrjitte 49 te De Westereen</meta:user-defined>
    <meta:user-defined meta:name="DCTERMS.W3CDTF/DCTERMS.available">2026-01-02</meta:user-defined>
    <meta:user-defined meta:name="DCTERMS.W3CDTF/OVERHEIDop.jaargang">2026</meta:user-defined>
    <meta:user-defined meta:name="OVERHEIDop.publicationIssue">1472</meta:user-defined>
    <meta:user-defined meta:name="OVERHEIDop.GmbID/DC.identifier">gmb-2026-1472</meta:user-defined>
    <meta:user-defined meta:name="OVERHEIDop.versieInformatie"/>
  </office:meta>
</office:document-meta>
</file>