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uit/op-rit - nabij Dijkstraat 8 Kommerzijl, Oldehove (ODH02) H 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aart 2026 een besluit genomen op de aanvraag met zaaknummer 2026190144 voor het aanleggen van een in/uitrit op locatie nabij Dijkstraat 8 Kommerzijl, Oldehove (ODH02) H 101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1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1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in- en uitrit) voor het aanleggen van een uit/op-rit - nabij Dijkstraat 8 Kommerzijl, Oldehove (ODH02) H 101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99</meta:user-defined>
    <meta:user-defined meta:name="OVERHEIDop.GmbID/DC.identifier">gmb-2026-147199</meta:user-defined>
    <meta:user-defined meta:name="OVERHEIDop.versieInformatie"/>
  </office:meta>
</office:document-meta>
</file>