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Groeneweg ong (nabij 7)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25-03-2026;</text:p>
            <text:p text:style-name="common-al">-<text:span text:style-name="nadrukvet">Groeneweg ong (nabij 7) te Someren.</text:span> inzake het oprichten van twee tweekappers.</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4719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19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19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769734</meta:user-defined>
    <meta:user-defined meta:name="DCTERMS.abstract">Oprichten van twee tweekappers Groeneweg ong (nabij 7) </meta:user-defined>
    <dc:language>nl</dc:language>
    <meta:user-defined meta:name="OVERHEIDop.locatietype/OVERHEIDop.gebiedsmarkering">Punt</meta:user-defined>
    <meta:user-defined meta:name="DC.title">Verlenen omgevingsvergunning Groeneweg ong (nabij 7) te Someren</meta:user-defined>
    <meta:user-defined meta:name="DCTERMS.W3CDTF/DCTERMS.available">2026-04-02</meta:user-defined>
    <meta:user-defined meta:name="DCTERMS.W3CDTF/OVERHEIDop.jaargang">2026</meta:user-defined>
    <meta:user-defined meta:name="OVERHEIDop.publicationIssue">147197</meta:user-defined>
    <meta:user-defined meta:name="OVERHEIDop.GmbID/DC.identifier">gmb-2026-147197</meta:user-defined>
    <meta:user-defined meta:name="OVERHEIDop.versieInformatie"/>
  </office:meta>
</office:document-meta>
</file>