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is een melding ontvangen waarvoor geen vergunningsplicht geldt voor de locatie Molendijk 1, 5109RL 's Gravenmoer. De melding is geregistreerd onder zaaknummer Z2026-00000511. De melding betreft:</text:p>
            <text:p text:style-name="common-al">- verwijderen van asbesthoudende 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71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11</meta:user-defined>
    <meta:user-defined meta:name="DCTERMS.abstract">Molendijk 1, 5109RL 's Gravenmoer</meta:user-defined>
    <dc:language>nl</dc:language>
    <meta:user-defined meta:name="OVERHEIDop.locatietype/OVERHEIDop.gebiedsmarkering">Vlak</meta:user-defined>
    <meta:user-defined meta:name="DC.title">Ontvangst melding, : 24 maart 2026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91</meta:user-defined>
    <meta:user-defined meta:name="OVERHEIDop.GmbID/DC.identifier">gmb-2026-147191</meta:user-defined>
    <meta:user-defined meta:name="OVERHEIDop.versieInformatie"/>
  </office:meta>
</office:document-meta>
</file>