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evenementenvergunning voor de BamBini Beurs in Uitgeest, op 12 april 2026, in Optisport De Zien, Zienlaan 4 Uitgeest, verzenddatum 26 maart 2026 (Z2026-000010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4718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8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8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092</meta:user-defined>
    <meta:user-defined meta:name="DCTERMS.abstract">evenementenvergunning BamBini Beurs Uitgeest Zienlaan 4, 1911TR Uitgeest, verzenddatum 24 maart 2026 (Z2026-00001092)</meta:user-defined>
    <dc:language>nl</dc:language>
    <meta:user-defined meta:name="OVERHEIDop.locatietype/OVERHEIDop.gebiedsmarkering">Punt</meta:user-defined>
    <meta:user-defined meta:name="DC.title">Gemeente Uitgeest, verleende evenementenvergunning voor de BamBini Beurs in Uitgeest, op 12 april 2026, in Optisport De Zien, Zienlaan 4 Uitgeest, verzenddatum 26 maart 2026 (Z2026-00001092)</meta:user-defined>
    <meta:user-defined meta:name="DCTERMS.W3CDTF/DCTERMS.available">2026-03-30</meta:user-defined>
    <meta:user-defined meta:name="DCTERMS.W3CDTF/OVERHEIDop.jaargang">2026</meta:user-defined>
    <meta:user-defined meta:name="OVERHEIDop.publicationIssue">147187</meta:user-defined>
    <meta:user-defined meta:name="OVERHEIDop.GmbID/DC.identifier">gmb-2026-147187</meta:user-defined>
    <meta:user-defined meta:name="OVERHEIDop.versieInformatie"/>
  </office:meta>
</office:document-meta>
</file>