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07, 1213 RM Hilversum, Verzoeklocatie 2026032500634 (evenement Wijnfestival Druif 24 mei); 1960692; 2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07, 1213 RM Hilversum, Verzoeklocatie 2026032500634 (evenement Wijnfestival Druif 24 mei); 1960692; 25-03-2026; Status: Aanvraag ontvangen, gemeente Hilversum</text:p>
            <text:p text:style-name="common-al">
            
          </text:p>
            <text:p text:style-name="common-al">Datum indiening aanvraag: 2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1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069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ading 107, 1213 RM Hilversum, Verzoeklocatie 2026032500634 (evenement Wijnfestival Druif 24 mei); 1960692; 25-03-2026; Status: Aanvraag ontvangen, gemeente Hilversum</meta:user-defined>
    <meta:user-defined meta:name="DCTERMS.W3CDTF/DCTERMS.available">2026-03-30</meta:user-defined>
    <meta:user-defined meta:name="DCTERMS.W3CDTF/OVERHEIDop.jaargang">2026</meta:user-defined>
    <meta:user-defined meta:name="OVERHEIDop.publicationIssue">147184</meta:user-defined>
    <meta:user-defined meta:name="OVERHEIDop.GmbID/DC.identifier">gmb-2026-147184</meta:user-defined>
    <meta:user-defined meta:name="OVERHEIDop.versieInformatie"/>
  </office:meta>
</office:document-meta>
</file>