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2901368, Langelandseweg 17 2631P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ijdelijk plaatsen CO2-tank</text:p>
            <text:p text:style-name="common-al">DSO-Verzoeknummer: 2026012901368</text:p>
            <text:p text:style-name="common-al">Locatie: Langelandseweg 17, 2631 PS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5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290136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718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1221</meta:user-defined>
    <meta:user-defined meta:name="DCTERMS.abstract">tijdelijk plaatsen CO2-ta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12901368, Langelandseweg 17 2631PS Nootdorp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82</meta:user-defined>
    <meta:user-defined meta:name="OVERHEIDop.GmbID/DC.identifier">gmb-2026-147182</meta:user-defined>
    <meta:user-defined meta:name="OVERHEIDop.versieInformatie"/>
  </office:meta>
</office:document-meta>
</file>